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bold"/>
    </style:style>
    <style:style style:name="P8"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paragraph-properties fo:text-align="end"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4" style:family="paragraph" style:parent-style-name="Standard">
      <style:paragraph-properties fo:text-align="end" style:justify-single-word="false"/>
      <style:text-properties style:font-name="Verdana" fo:font-size="12pt" fo:language="es" fo:country="AR" fo:font-weight="normal" style:font-size-asian="12pt" style:font-weight-asian="normal" style:font-name-complex="Arial" style:font-size-complex="12pt" style:font-weight-complex="normal"/>
    </style:style>
    <style:style style:name="P15"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font-name="Verdana" fo:font-size="12pt" fo:language="es" fo:country="AR"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Verdana" fo:font-size="12pt" fo:language="es" fo:country="AR" style:font-size-asian="12pt" style:font-size-complex="12pt"/>
    </style:style>
    <style:style style:name="P18" style:family="paragraph" style:parent-style-name="Text_20_body">
      <style:paragraph-properties fo:text-align="justify" style:justify-single-word="false"/>
      <style:text-properties style:font-name="Verdana" fo:font-size="12pt" fo:language="es" fo:country="AR" style:font-size-asian="12pt" style:font-size-complex="12pt"/>
    </style:style>
    <style:style style:name="P1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name-complex="Verdana"/>
    </style:style>
    <style:style style:name="T7" style:family="text">
      <style:text-properties style:text-underline-style="solid" style:text-underline-width="auto" style:text-underline-color="font-color" style:font-name-complex="Verdana"/>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style:font-weight-asian="normal" style:font-name-complex="Verdana" style:font-weight-complex="normal"/>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Verdana"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SANTA FE,</text:span><text:span text:style-name="T3"> 26 de noviembre 2015.</text:span></text:p>
      <text:p text:style-name="P3"/>
      <text:p text:style-name="P4"/>
      <text:p text:style-name="P4">Al señor</text:p>
      <text:p text:style-name="P4">Gobernador de la Provincia</text:p>
      <text:p text:style-name="P4">Dr. Antonio Bonfatti</text:p>
      <text:p text:style-name="P6">SU DESPACHO</text:p>
      <text:p text:style-name="P6"/>
      <text:p text:style-name="P4"/>
      <text:p text:style-name="P4"><text:tab/><text:tab/><text:tab/><text:tab/><text:tab/><text:tab/>Tengo el agrado de dirigirme al señor Gobernador llevando a su conocimiento que esta Cámara en sesión de la fecha, ha sancionado el Proyecto de Ley cuyo texto se acompaña.</text:p>
      <text:p text:style-name="P4"/>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Ref.:</text:span> <text:span text:style-name="T5">Expte. Nº 30492 Senado - Proyecto de Ley </text:span><text:span text:style-name="T6">Venido en Revisión</text:span><text:span text:style-name="T5">:</text:span><text:span text:style-name="T8"> </text:span><text:span text:style-name="T9">.Por el cual se establece que podrá computarse a los fines previsonales, el período de actividad encuadrado genericamente en el regimen denominado de pasantías desarrollado por los trabajadores que hubieran ingresado antes del 31-12-2000 en el Tribunal de Cuentas de la Provincia sin que se les hubiera efectuado aportes.</text:span></text:p>
      <text:p text:style-name="P2"/>
      <text:p text:style-name="P15">LA LEGISLATURA DE LA PROVINCIA DE SANTA FE</text:p>
      <text:p text:style-name="P8"/>
      <text:p text:style-name="P8">SANCIONA CON FUERZA DE</text:p>
      <text:p text:style-name="P8"/>
      <text:p text:style-name="P8">LEY :</text:p>
      <text:p text:style-name="P5"/>
      <text:p text:style-name="P5"/>
      <text:p text:style-name="P16"/>
      <text:p text:style-name="P17"><draw:frame draw:style-name="fr1" draw:name="Marco1" text:anchor-type="paragraph" svg:width="3.621cm" svg:height="0.85cm" draw:z-index="4"><draw:text-box><table:table table:name="Tabla10" table:style-name="Tabla10"><table:table-column table:style-name="Tabla10.A"/><table:table-row table:style-name="Tabla10.1"><table:table-cell table:style-name="Tabla10.A1" office:value-type="string"><text:p text:style-name="P11">ARTÍCULO 1.-</text:p></table:table-cell></table:table-row></table:table></draw:text-box></draw:frame>Podrá computarse a los fines previsionales el período de actividad encuadrado genéricamente en el régimen denominado de pasantías, desarrollado por los trabajadores que hubieran ingresado antes del 31 de diciembre de 2000 en el Tribunal de Cuentas de la Provincia de Santa Fe sin que se les hubiese efectuado aportes.</text:p>
      <text:p text:style-name="P18"/>
      <text:p text:style-name="P18">Queda expresamente excluído del beneficio establecido en el presente artículo cualquier otra pasantía educativa, incluidas las efectuadas en virtud de la Ley Provincial Nº 12.485 y/o las Nacionales Nº 25.165 y Nº 26.427.</text:p>
      <text:p text:style-name="P18"/>
      <text:p text:style-name="P18"><draw:frame draw:style-name="fr1" draw:name="Marco3" text:anchor-type="paragraph" svg:width="3.621cm" svg:height="0.85cm" draw:z-index="7"><draw:text-box><table:table table:name="Tabla2" table:style-name="Tabla2"><table:table-column table:style-name="Tabla2.A"/><table:table-row table:style-name="Tabla2.1"><table:table-cell table:style-name="Tabla2.A1" office:value-type="string"><text:p text:style-name="P11">ARTÍCULO 2 -</text:p></table:table-cell></table:table-row></table:table></draw:text-box></draw:frame>El reconocimiento del período no aportado deberá solicitarse por ante el Tribunal de Cuentas de la Provincia, quien con los antecedentes laborales remitirá las actuaciones a la Caja de Jubilaciones y Pensiones de la Provincia, sin plazo de prescripción.</text:p>
      <text:p text:style-name="P18"/>
      <text:p text:style-name="P17"><draw:frame draw:style-name="fr1" draw:name="Marco2" text:anchor-type="paragraph" svg:width="3.621cm" svg:height="0.85cm" draw:z-index="6"><draw:text-box><table:table table:name="Tabla1" table:style-name="Tabla1"><table:table-column table:style-name="Tabla1.A"/><table:table-row table:style-name="Tabla1.1"><table:table-cell table:style-name="Tabla1.A1" office:value-type="string"><text:p text:style-name="P11">ARTÍCULO 3 -</text:p></table:table-cell></table:table-row></table:table></draw:text-box></draw:frame>Los aportes personales estarán a cargo del solicitante, pudiendo optar para el caso de revistar como agente público provincial, por el descuento directo de su haber, el que no podrá superar el diez por ciento (10%) de la remuneración mensual sujeta a aportes.</text:p>
      <text:p text:style-name="P17"/>
      <text:p text:style-name="P17">El sistema se mantendrá sobre el haber en pasividad, en aquellos casos en que se obtenga un beneficio previsional directo o derivado antes de completar el pago.</text:p>
      <text:p text:style-name="P17"/>
      <text:p text:style-name="P17"><draw:frame draw:style-name="fr1" draw:name="Marco4" text:anchor-type="paragraph" svg:width="3.621cm" svg:height="0.85cm" draw:z-index="8"><draw:text-box><table:table table:name="Tabla3" table:style-name="Tabla3"><table:table-column table:style-name="Tabla3.A"/><table:table-row table:style-name="Tabla3.1"><table:table-cell table:style-name="Tabla3.A1" office:value-type="string"><text:p text:style-name="P11">ARTÍCULO 4 -</text:p></table:table-cell></table:table-row></table:table></draw:text-box></draw:frame>Las contribuciones patronales estarán a cargo del Tribunal de Cuentas de la Provincia, con las partidas presupuestarias específicas que se le asignen al efecto.</text:p>
      <text:p text:style-name="P17"/>
      <text:p text:style-name="P17"><draw:frame draw:style-name="fr1" draw:name="Marco5" text:anchor-type="paragraph" svg:width="3.621cm" svg:height="0.85cm" draw:z-index="9"><draw:text-box><table:table table:name="Tabla4" table:style-name="Tabla4"><table:table-column table:style-name="Tabla4.A"/><table:table-row table:style-name="Tabla4.1"><table:table-cell table:style-name="Tabla4.A1" office:value-type="string"><text:p text:style-name="P11">ARTÍCULO 5 -</text:p></table:table-cell></table:table-row></table:table></draw:text-box></draw:frame>Los aportes personales y contribuciones patronales deberán ingresarse a la Caja de Jubilaciones y Pensiones de la Provincia y se liquidarán sobre la base del haber actualizado de la categoría 1 del Escalafón del Tribunal de Cuentas al momento del efectivo pago sin intereses.</text:p>
      <text:p text:style-name="P17"/>
      <text:p text:style-name="P17"><text:soft-page-break/></text:p>
      <text:p text:style-name="P17"><draw:frame draw:style-name="fr1" draw:name="Marco6" text:anchor-type="paragraph" svg:width="3.621cm" svg:height="0.85cm" draw:z-index="10"><draw:text-box><table:table table:name="Tabla5" table:style-name="Tabla5"><table:table-column table:style-name="Tabla5.A"/><table:table-row table:style-name="Tabla5.1"><table:table-cell table:style-name="Tabla5.A1" office:value-type="string"><text:p text:style-name="P11">ARTÍCULO 6 -</text:p></table:table-cell></table:table-row></table:table></draw:text-box></draw:frame>El Poder Ejecutivo reglamentará la presente ley en un plazo no mayor de 90 días corridos de su sanción definitva.</text:p>
      <text:p text:style-name="P17"/>
      <text:p text:style-name="P17"/>
      <text:p text:style-name="P17"><draw:frame draw:style-name="fr1" draw:name="Marco59" text:anchor-type="paragraph" svg:width="3.621cm" svg:height="0.85cm" draw:z-index="5"><draw:text-box><table:table table:name="Tabla69" table:style-name="Tabla69"><table:table-column table:style-name="Tabla69.A"/><table:table-row table:style-name="Tabla69.1"><table:table-cell table:style-name="Tabla69.A1" office:value-type="string"><text:p text:style-name="P11">ARTÍCULO 7 -</text:p></table:table-cell></table:table-row></table:table></draw:text-box></draw:frame>Comuníquese al Poder Ejecutivo. </text:p>
      <text:p text:style-name="P9"/>
      <text:p text:style-name="P9"/>
      <text:p text:style-name="P9">DADA EN LA SALA DE SESIONES DE LA LEGISLATURA DE LA PROVINCIA DE SANTA FE, A LOS VEINTISEIS DÍAS DEL MES DE NOVIEMBRE DEL AÑO 2015.</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0">SANTA FE, <text:span text:style-name="T10">26 de noviembre de 2015.-</text:span></text:p>
      <text:p text:style-name="P14"/>
      <text:p text:style-name="P14"/>
      <text:p text:style-name="P14"/>
      <text:p text:style-name="P14"/>
      <text:p text:style-name="P14"/>
      <text:p text:style-name="P4">Al señor</text:p>
      <text:p text:style-name="P4">Presidente de la Cámara de Senadores</text:p>
      <text:p text:style-name="P4">Dr. Jorge Henn</text:p>
      <text:p text:style-name="P7">SU DESPACHO</text:p>
      <text:p text:style-name="P12"/>
      <text:p text:style-name="P12"/>
      <text:p text:style-name="P12"/>
      <text:p text:style-name="P12"/>
      <text:p text:style-name="P12"><text:tab/><text:tab/><text:tab/><text:tab/><text:tab/><text:tab/>Tengo el agrado de dirigirme al señor Presidente llevando a su conocimiento que esta Cámara en sesión de la fecha, ha sancionado en forma definitiva el Proyecto de Ley cuya copia se adjunta a la present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Ref.: <text:span text:style-name="T4">Expte. Nº 30492 Senado - Proyecto de Ley </text:span><text:span text:style-name="T7">Venido en Revisión</text:span><text:span text:style-name="T4">:</text:span><text:span text:style-name="T10"> </text:span><text:span text:style-name="T11">.Por el cual se establece que podrá computarse a los fines previsonales, el período de actividad encuadrado genericamente en el regimen denominado de pasantías desarrollado por los trabajadores que hubieran ingresado antes del 31-12-2000 en el Tribunal de Cuentas de la Provincia sin que se les hubiera efectuado aportes. <text:s text:c="4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2-01T12:55:09</dc:date>
    <meta:print-date>2015-12-01T12:54:57</meta:print-date>
    <meta:editing-cycles>14</meta:editing-cycles>
    <meta:editing-duration>PT23M12S</meta:editing-duration>
    <meta:generator>LibreOffice/3.5$Linux_X86_64 LibreOffice_project/350m1$Build-2</meta:generator>
    <meta:document-statistic meta:table-count="7" meta:image-count="1" meta:object-count="0" meta:page-count="4" meta:paragraph-count="36" meta:word-count="583" meta:character-count="3953" meta:non-whitespace-character-count="2965"/>
    <meta:user-defined meta:name="Información 1"/>
    <meta:user-defined meta:name="Información 2"/>
    <meta:user-defined meta:name="Información 3"/>
    <meta:user-defined meta:name="Información 4"/>
  </office:meta>
</office:document-meta>
</file>